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NimbusRomNo9L-Regu" style:font-name-complex="NimbusRomNo9L-Regu"/>
    </style:style>
    <style:style style:name="T10" style:family="text">
      <style:text-properties fo:color="#000000" loext:opacity="100%" officeooo:rsid="001b9f40" style:font-name-asian="NimbusRomNo9L-Regu" style:font-name-complex="NimbusRomNo9L-Regu"/>
    </style:style>
    <style:style style:name="T11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2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3" style:family="text">
      <style:text-properties officeooo:rsid="001b9f40"/>
    </style:style>
    <style:style style:name="T14" style:family="text">
      <style:text-properties fo:language="fr" fo:country="FR" style:font-name-complex="Times New Roman" style:font-weight-complex="bold"/>
    </style:style>
    <style:style style:name="T15" style:family="text">
      <style:text-properties fo:language="fr" fo:country="FR" officeooo:rsid="001b9f40" style:font-name-complex="Times New Roman" style:font-weight-complex="bold"/>
    </style:style>
    <style:style style:name="T16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7" style:family="text">
      <style:text-properties officeooo:rsid="0006dd04"/>
    </style:style>
    <style:style style:name="T18" style:family="text">
      <style:text-properties officeooo:rsid="00085db2"/>
    </style:style>
    <style:style style:name="T19" style:family="text">
      <style:text-properties officeooo:rsid="000b7ea7"/>
    </style:style>
    <style:style style:name="T20" style:family="text">
      <style:text-properties officeooo:rsid="000b8fc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18">le mardi </text:span><text:span text:style-name="T19">1</text:span><text:span text:style-name="T20">4 janvier 2025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9">M</text:span><text:span text:style-name="T10">adame</text:span><text:span text:style-name="T9"> l’IA-Dasen du département de </text:span><text:span text:style-name="T10">l’Aveyron</text:span><text:span text:style-name="T9"> </text:span></text:p>
      <text:p text:style-name="P4">s/c de M./Mme l’IEN de la circonscription <text:span text:style-name="T8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3">Monsieur</text:span><text:span text:style-name="T14"> le Recteur de l’Académie de </text:span><text:span text:style-name="T15">Toulouse</text:span></text:p>
      <text:p text:style-name="P4"><text:span text:style-name="T14">s/c de 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3">Monsieur</text:span><text:span text:style-name="T14"> le </text:span><text:span text:style-name="T15">Président du conseil général de l’Aveyron</text:span></text:p>
      <text:p text:style-name="P4"><text:span text:style-name="T11">s/c de [</text:span><text:span text:style-name="T12">Monsieur le / Madame la</text:span><text:span text:style-name="T11">] [</text:span><text:span text:style-name="T12">Principal(e) / Proviseur(e)</text:span><text:span text:style-name="T11">] du [</text:span><text:span text:style-name="T12">collège / lycée</text:span><text:span text:style-name="T11">] [</text:span><text:span text:style-name="T12">nom de l’établissement</text:span><text:span text:style-name="T11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4">[</text:span><text:span text:style-name="T16">Monsieur le / Madame la</text:span><text:span text:style-name="T14">] [</text:span><text:span text:style-name="T16">Principal(e) / Proviseur(e)</text:span><text:span text:style-name="T14">] du [</text:span><text:span text:style-name="T16">collège / lycée</text:span><text:span text:style-name="T14">] [</text:span><text:span text:style-name="T16">nom de l’établissement</text:span><text:span text:style-name="T14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5-01-07T10:12:44.244097838</dc:date>
    <meta:editing-cycles>16</meta:editing-cycles>
    <meta:editing-duration>PT1H20M30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1" meta:character-count="1444" meta:non-whitespace-character-count="1230"/>
    <meta:user-defined meta:name="Info 1"/>
    <meta:user-defined meta:name="Info 2"/>
    <meta:user-defined meta:name="Info 3"/>
    <meta:user-defined meta:name="Info 4"/>
  </office:meta>
</office:document-meta>
</file>