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Text_20_body">
      <style:text-properties fo:font-style="italic" fo:background-color="#ff6600" style:font-style-asian="italic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Liberation Sans" fo:font-size="12pt" fo:font-style="italic" officeooo:rsid="0003399f" officeooo:paragraph-rsid="0003399f" fo:background-color="transparent" style:font-size-asian="12pt" style:font-style-asian="italic" style:font-size-complex="12pt" style:font-style-complex="italic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ans" fo:font-size="12pt" fo:language="fr" fo:country="FR" fo:font-style="italic" officeooo:rsid="0003399f" officeooo:paragraph-rsid="0003399f" fo:background-color="transparent" style:font-size-asian="12pt" style:font-style-asian="italic" style:font-name-complex="Times New Roman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fr" fo:country="FR" officeooo:rsid="000205ab" officeooo:paragraph-rsid="000205ab" style:font-name-complex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14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Times New Roman" fo:language="fr" fo:country="FR" officeooo:paragraph-rsid="00014690" fo:background-color="#ff6600" style:font-name-complex="Times New Roman" style:font-weight-complex="bold"/>
    </style:style>
    <style:style style:name="P15" style:family="paragraph" style:parent-style-name="Corps_20_de_20_texte_20_2">
      <style:text-properties fo:background-color="#ff6600"/>
    </style:style>
    <style:style style:name="P16" style:family="paragraph" style:parent-style-name="Corps_20_de_20_texte_20_2">
      <style:paragraph-properties fo:text-align="end" style:justify-single-word="false"/>
    </style:style>
    <style:style style:name="P17" style:family="paragraph" style:parent-style-name="Corps_20_de_20_texte_20_2" style:master-page-name="Standard">
      <style:paragraph-properties style:page-number="auto"/>
      <style:text-properties fo:background-color="#ff6600"/>
    </style:style>
    <style:style style:name="P18" style:family="paragraph" style:parent-style-name="Text_20_body" style:list-style-name="L1" style:master-page-name="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style:page-number="auto" fo:background-color="transparent" style:text-autospace="none" style:writing-mode="lr-tb"/>
      <style:text-properties fo:color="#000000" loext:opacity="100%" style:font-name="Liberation Sans" fo:font-size="12pt" officeooo:paragraph-rsid="0003399f" style:font-name-asian="NimbusRomNo9L-Regu" style:font-size-asian="12pt" style:font-name-complex="NimbusRomNo9L-Regu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L2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3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4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5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officeooo:rsid="0002fc76" style:font-style-asian="italic" style:font-style-complex="italic"/>
    </style:style>
    <style:style style:name="T3" style:family="text">
      <style:text-properties fo:font-style="italic" officeooo:rsid="0003399f" style:font-style-asian="italic" style:font-style-complex="italic"/>
    </style:style>
    <style:style style:name="T4" style:family="text">
      <style:text-properties officeooo:rsid="00014690"/>
    </style:style>
    <style:style style:name="T5" style:family="text">
      <style:text-properties officeooo:rsid="000205ab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ff6600" loext:char-shading-value="0"/>
    </style:style>
    <style:style style:name="T8" style:family="text">
      <style:text-properties officeooo:rsid="0002fc76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NimbusRomNo9L-Regu" style:font-name-complex="NimbusRomNo9L-Regu"/>
    </style:style>
    <style:style style:name="T11" style:family="text">
      <style:text-properties fo:color="#000000" loext:opacity="100%" officeooo:rsid="001b9f40" style:font-name-asian="NimbusRomNo9L-Regu" style:font-name-complex="NimbusRomNo9L-Regu"/>
    </style:style>
    <style:style style:name="T12" style:family="text">
      <style:text-properties fo:color="#000000" loext:opacity="100%" fo:language="fr" fo:country="FR" style:font-name-asian="NimbusRomNo9L-Regu" style:font-name-complex="Times New Roman" style:font-weight-complex="bold"/>
    </style:style>
    <style:style style:name="T13" style:family="text">
      <style:text-properties fo:color="#000000" loext:opacity="100%" fo:language="fr" fo:country="FR" fo:font-style="italic" style:font-name-asian="NimbusRomNo9L-Regu" style:font-style-asian="italic" style:font-name-complex="Times New Roman" style:font-style-complex="italic" style:font-weight-complex="bold"/>
    </style:style>
    <style:style style:name="T14" style:family="text">
      <style:text-properties officeooo:rsid="001b9f40"/>
    </style:style>
    <style:style style:name="T15" style:family="text">
      <style:text-properties fo:language="fr" fo:country="FR" style:font-name-complex="Times New Roman" style:font-weight-complex="bold"/>
    </style:style>
    <style:style style:name="T16" style:family="text">
      <style:text-properties fo:language="fr" fo:country="FR" officeooo:rsid="001b9f40" style:font-name-complex="Times New Roman" style:font-weight-complex="bold"/>
    </style:style>
    <style:style style:name="T17" style:family="text">
      <style:text-properties fo:language="fr" fo:country="FR" fo:font-style="italic" style:font-style-asian="italic" style:font-name-complex="Times New Roman" style:font-style-complex="italic" style:font-weight-complex="bold"/>
    </style:style>
    <style:style style:name="T18" style:family="text">
      <style:text-properties officeooo:rsid="0005bc83"/>
    </style:style>
    <style:style style:name="T19" style:family="text">
      <style:text-properties officeooo:rsid="0006dd04"/>
    </style:style>
    <style:style style:name="T20" style:family="text">
      <style:text-properties officeooo:rsid="0007fc81"/>
    </style:style>
    <style:style style:name="T21" style:family="text">
      <style:text-properties officeooo:rsid="00085db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[</text:span>Prénom NOM<text:span text:style-name="T1">]</text:span></text:p>
      <text:p text:style-name="P15"><text:span text:style-name="T1">[</text:span>Fonction]</text:p>
      <text:p text:style-name="P15"><text:span text:style-name="T1">[</text:span>Établissement<text:span text:style-name="T1">]</text:span></text:p>
      <text:p text:style-name="Corps_20_de_20_texte_20_2"/>
      <text:p text:style-name="Corps_20_de_20_texte_20_2"/>
      <text:p text:style-name="Corps_20_de_20_texte_20_2"/>
      <text:p text:style-name="P16"><text:tab/><text:tab/><text:tab/><text:tab/><text:tab/><text:tab/><text:span text:style-name="T7">[lieu]</text:span>, le <text:span text:style-name="T7">[date]</text:span></text:p>
      <text:p text:style-name="Corps_20_de_20_texte_20_2"/>
      <text:p text:style-name="Corps_20_de_20_texte_20_2"/>
      <text:p text:style-name="Corps_20_de_20_texte_20_2"/>
      <text:p text:style-name="P14">[<text:span text:style-name="T2">voie hierarchique, </text:span><text:span text:style-name="T3">voir page suivante</text:span>]</text:p>
      <text:p text:style-name="P13"/>
      <text:p text:style-name="P7"/>
      <text:p text:style-name="P10"/>
      <text:p text:style-name="P8"/>
      <text:p text:style-name="P7"><text:span text:style-name="T6">Objet </text:span>: <text:span text:style-name="T5">demande d’autorisation spéciale d’absence</text:span></text:p>
      <text:p text:style-name="P7"/>
      <text:p text:style-name="P9"/>
      <text:p text:style-name="P9"/>
      <text:p text:style-name="P9">En application de l’article 1<text:span text:style-name="T4">6</text:span> du décret 82-447 du 28 mai 1982 modifié relatif à l’exercice du droit syndical dans la fonction publique, j’ai l’honneur de <text:span text:style-name="T5">solliciter une autorisation spéciale d’</text:span>absence <text:span text:style-name="T21">le mardi 26 mars</text:span><text:span text:style-name="T19"> 2024</text:span> <text:span text:style-name="T4">au titre d'un crédit de temps syndical pour les besoins de l'activité syndicale de mon syndicat SUD éducation Aveyron</text:span>.</text:p>
      <text:p text:style-name="P9"/>
      <text:p text:style-name="P11">Vous trouverez ci-joint <text:span text:style-name="T4">l'invitation de mon syndicat</text:span>.</text:p>
      <text:p text:style-name="P11"/>
      <text:p text:style-name="P11"/>
      <text:p text:style-name="P12">Je vous prie d’agréer [titre] l’expression de ma considération.</text:p>
      <text:p text:style-name="P11"/>
      <text:p text:style-name="Text_20_body"/>
      <text:p text:style-name="P1"/>
      <text:p text:style-name="P1"/>
      <text:p text:style-name="P2">[Signature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text:soft-page-break/>Voie hiérarchique</text:h>
      <text:p text:style-name="P3"/>
      <text:list text:style-name="L1">
        <text:list-item>
          <text:p text:style-name="P18">Je suis PE : </text:p>
        </text:list-item>
      </text:list>
      <text:p text:style-name="P5"><text:span text:style-name="T10">M</text:span><text:span text:style-name="T11">adame</text:span><text:span text:style-name="T10"> l’IA-Dasen du département de </text:span><text:span text:style-name="T11">l’Aveyron</text:span><text:span text:style-name="T10"> </text:span></text:p>
      <text:p text:style-name="P4">s/c de M./Mme l’IEN de la circonscription <text:span text:style-name="T9">XXXX</text:span></text:p>
      <text:list text:style-name="L2">
        <text:list-item>
          <text:p text:style-name="P19">Je suis prof⋅e dans le second degré : </text:p>
        </text:list-item>
      </text:list>
      <text:p text:style-name="P4"><text:span text:style-name="T14">Monsieur</text:span><text:span text:style-name="T15"> le Recteur de l’Académie de </text:span><text:span text:style-name="T16">Toulouse</text:span></text:p>
      <text:p text:style-name="P4"><text:span text:style-name="T15">s/c de [</text:span><text:span text:style-name="T17">Monsieur le / Madame la</text:span><text:span text:style-name="T15">] [</text:span><text:span text:style-name="T17">Principal(e) / Proviseur(e)</text:span><text:span text:style-name="T15">] du [</text:span><text:span text:style-name="T17">collège / lycée</text:span><text:span text:style-name="T15">] [</text:span><text:span text:style-name="T17">nom de l’établissement</text:span><text:span text:style-name="T15">]</text:span></text:p>
      <text:list text:style-name="L3">
        <text:list-item>
          <text:p text:style-name="P20">Je travaille à l’université : le ou la président⋅e </text:p>
        </text:list-item>
        <text:list-item>
          <text:p text:style-name="P20">Je suis agent.e : </text:p>
        </text:list-item>
      </text:list>
      <text:p text:style-name="P4"><text:span text:style-name="T14">Monsieur</text:span><text:span text:style-name="T15"> le </text:span><text:span text:style-name="T16">Président du conseil général de l’Aveyron</text:span></text:p>
      <text:p text:style-name="P4"><text:span text:style-name="T12">s/c de [</text:span><text:span text:style-name="T13">Monsieur le / Madame la</text:span><text:span text:style-name="T12">] [</text:span><text:span text:style-name="T13">Principal(e) / Proviseur(e)</text:span><text:span text:style-name="T12">] du [</text:span><text:span text:style-name="T13">collège / lycée</text:span><text:span text:style-name="T12">] [</text:span><text:span text:style-name="T13">nom de l’établissement</text:span><text:span text:style-name="T12">]</text:span></text:p>
      <text:list text:style-name="L4">
        <text:list-item>
          <text:p text:style-name="P21">Je suis AESH : en fonction de mon contrat, </text:p>
        </text:list-item>
      </text:list>
      <text:p text:style-name="P4"><text:span text:style-name="T15">[</text:span><text:span text:style-name="T17">Monsieur le / Madame la</text:span><text:span text:style-name="T15">] [</text:span><text:span text:style-name="T17">Principal(e) / Proviseur(e)</text:span><text:span text:style-name="T15">] du [</text:span><text:span text:style-name="T17">collège / lycée</text:span><text:span text:style-name="T15">] [</text:span><text:span text:style-name="T17">nom de l’établissement</text:span><text:span text:style-name="T15">]</text:span>, ou l’IA-Dasen </text:p>
      <text:list text:style-name="L5">
        <text:list-item>
          <text:p text:style-name="P22">Je suis AED : </text:p>
        </text:list-item>
      </text:list>
      <text:p text:style-name="P6">[Monsieur le / Madame la] [Principal(e) / Proviseur(e)] du [collège / lycée] [nom de l’établissement]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 Prénom</dc:title>
    <meta:initial-creator>sud educ</meta:initial-creator>
    <meta:creation-date>2013-06-27T11:56:00</meta:creation-date>
    <dc:date>2024-03-12T15:21:10.122331292</dc:date>
    <meta:editing-cycles>13</meta:editing-cycles>
    <meta:editing-duration>PT1H18M14S</meta:editing-duration>
    <meta:generator>LibreOffice/7.5.7.1$MacOSX_X86_64 LibreOffice_project/47eb0cf7efbacdee9b19ae25d6752381ede23126</meta:generator>
    <meta:document-statistic meta:table-count="0" meta:image-count="0" meta:object-count="0" meta:page-count="2" meta:paragraph-count="25" meta:word-count="231" meta:character-count="1441" meta:non-whitespace-character-count="1227"/>
    <meta:user-defined meta:name="Info 1"/>
    <meta:user-defined meta:name="Info 2"/>
    <meta:user-defined meta:name="Info 3"/>
    <meta:user-defined meta:name="Info 4"/>
  </office:meta>
</office:document-meta>
</file>