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025aa1" officeooo:paragraph-rsid="00025aa1"/>
    </style:style>
    <style:style style:name="P2" style:family="paragraph" style:parent-style-name="Standard">
      <style:paragraph-properties fo:text-align="center" style:justify-single-word="false"/>
      <style:text-properties style:font-name="Arial" fo:font-size="23pt" fo:font-weight="bold" officeooo:rsid="00025aa1" officeooo:paragraph-rsid="0004f40f" style:font-size-asian="23pt" style:font-weight-asian="bold" style:font-size-complex="23pt" style:font-weight-complex="bold"/>
    </style:style>
    <style:style style:name="P3" style:family="paragraph" style:parent-style-name="Standard">
      <style:paragraph-properties fo:text-align="center" style:justify-single-word="false"/>
      <style:text-properties style:font-name="Arial" fo:font-size="23pt" style:text-underline-style="solid" style:text-underline-width="auto" style:text-underline-color="font-color" fo:font-weight="bold" officeooo:rsid="00025aa1" officeooo:paragraph-rsid="00025aa1" style:font-size-asian="23pt" style:font-weight-asian="bold" style:font-size-complex="23pt" style:font-weight-complex="bold"/>
    </style:style>
    <style:style style:name="P4" style:family="paragraph" style:parent-style-name="Standard">
      <style:paragraph-properties fo:margin-left="0cm" fo:margin-right="0cm" fo:text-align="justify" style:justify-single-word="false" fo:text-indent="0.499cm" style:auto-text-indent="false"/>
      <style:text-properties style:font-name="Arial" officeooo:rsid="00025aa1" officeooo:paragraph-rsid="00025aa1"/>
    </style:style>
    <style:style style:name="P5" style:family="paragraph" style:parent-style-name="Standard">
      <style:paragraph-properties fo:margin-left="0cm" fo:margin-right="0cm" fo:text-align="justify" style:justify-single-word="false" fo:text-indent="0.499cm" style:auto-text-indent="false"/>
      <style:text-properties style:font-name="Arial" officeooo:rsid="000377de" officeooo:paragraph-rsid="000377de"/>
    </style:style>
    <style:style style:name="P6" style:family="paragraph" style:parent-style-name="Standard">
      <style:paragraph-properties fo:margin-left="0cm" fo:margin-right="0cm" fo:text-align="justify" style:justify-single-word="false" fo:text-indent="0.499cm" style:auto-text-indent="false"/>
      <style:text-properties style:font-name="Arial" officeooo:rsid="000377de" officeooo:paragraph-rsid="000813e7"/>
    </style:style>
    <style:style style:name="P7" style:family="paragraph" style:parent-style-name="Standard">
      <style:paragraph-properties fo:margin-left="0cm" fo:margin-right="0cm" fo:text-align="justify" style:justify-single-word="false" fo:text-indent="0.499cm" style:auto-text-indent="false"/>
      <style:text-properties style:font-name="Arial" officeooo:rsid="0003c052" officeooo:paragraph-rsid="0003c052"/>
    </style:style>
    <style:style style:name="P8" style:family="paragraph" style:parent-style-name="Standard">
      <style:paragraph-properties fo:margin-left="0cm" fo:margin-right="0cm" fo:text-align="justify" style:justify-single-word="false" fo:text-indent="0.499cm" style:auto-text-indent="false"/>
      <style:text-properties officeooo:paragraph-rsid="000377de"/>
    </style:style>
    <style:style style:name="P9" style:family="paragraph" style:parent-style-name="Standard">
      <style:paragraph-properties fo:margin-left="0cm" fo:margin-right="0cm" fo:text-align="end" style:justify-single-word="false" fo:text-indent="0cm" style:auto-text-indent="false"/>
      <style:text-properties style:font-name="Arial" officeooo:rsid="0004f40f" officeooo:paragraph-rsid="0004f40f"/>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4pt" style:text-underline-style="solid" style:text-underline-width="auto" style:text-underline-color="font-color" fo:font-weight="bold" officeooo:rsid="00061df0" officeooo:paragraph-rsid="00061df0" style:font-size-asian="14pt" style:font-weight-asian="bold" style:font-size-complex="14pt" style:font-weight-complex="bold"/>
    </style:style>
    <style:style style:name="T1" style:family="text">
      <style:text-properties officeooo:rsid="000377de"/>
    </style:style>
    <style:style style:name="T2" style:family="text">
      <style:text-properties officeooo:rsid="00046405"/>
    </style:style>
    <style:style style:name="T3" style:family="text">
      <style:text-properties officeooo:rsid="0004f40f"/>
    </style:style>
    <style:style style:name="T4" style:family="text">
      <style:text-properties style:font-name="Arial" officeooo:rsid="000377de"/>
    </style:style>
    <style:style style:name="T5" style:family="text">
      <style:text-properties style:font-name="Arial" officeooo:rsid="0004f40f"/>
    </style:style>
    <style:style style:name="T6" style:family="text">
      <style:text-properties style:font-name="Arial" fo:font-weight="bold" officeooo:rsid="000377de" style:font-weight-asian="bold" style:font-weight-complex="bold"/>
    </style:style>
    <style:style style:name="T7" style:family="text">
      <style:text-properties style:font-name="Arial" fo:font-weight="bold" officeooo:rsid="00083eea" style:font-weight-asian="bold" style:font-weight-complex="bold"/>
    </style:style>
    <style:style style:name="T8" style:family="text">
      <style:text-properties style:font-name="Arial" officeooo:rsid="000813e7"/>
    </style:style>
    <style:style style:name="T9" style:family="text">
      <style:text-properties fo:font-weight="bold" style:font-weight-asian="bold" style:font-weight-complex="bold"/>
    </style:style>
    <style:style style:name="T10" style:family="text">
      <style:text-properties fo:font-weight="bold" officeooo:rsid="000377de" style:font-weight-asian="bold" style:font-weight-complex="bold"/>
    </style:style>
    <style:style style:name="T11" style:family="text">
      <style:text-properties fo:font-weight="bold" officeooo:rsid="00061df0" style:font-weight-asian="bold" style:font-weight-complex="bold"/>
    </style:style>
    <style:style style:name="T12" style:family="text">
      <style:text-properties fo:font-weight="bold" officeooo:rsid="000813e7" style:font-weight-asian="bold" style:font-weight-complex="bold"/>
    </style:style>
    <style:style style:name="T13" style:family="text">
      <style:text-properties officeooo:rsid="00061df0"/>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normal" officeooo:rsid="00061df0" style:font-weight-asian="normal" style:font-weight-complex="normal"/>
    </style:style>
    <style:style style:name="T16" style:family="text">
      <style:text-properties officeooo:rsid="000813e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s personnels de la cité scolaire Jean Jaurès</text:p>
      <text:p text:style-name="P2">contre la réforme des retraites</text:p>
      <text:p text:style-name="P3">Une semaine décisive...</text:p>
      <text:p text:style-name="P1"/>
      <text:p text:style-name="P1"/>
      <text:p text:style-name="P4">Les personnels <text:span text:style-name="T3">de la cité scolaire Jean Jaurès de Saint-Affrique</text:span> réunis en assemblée générale hier à 10h et aujourd’hui à 8h ont décidé de se mettre en grève reconductible à compter du mardi 14 mars.</text:p>
      <text:p text:style-name="P4"/>
      <text:p text:style-name="P4">Comme l’immense majorité des salarié.e.s de ce pays nous rejetons ce projet de loi inique et injuste qui va accentuer les inégalités et fait reposer le problème du financement sur le seul monde du travail.</text:p>
      <text:p text:style-name="P4"/>
      <text:p text:style-name="P4">Les mobilisations de ces deux derniers mois ont donné un élan sans précédent à la mobilisation. Et le mot d’ordre adopté <text:span text:style-name="T3">depuis le départ du mouvement </text:span>est une mobilisation qui aille jusqu’au retrait de ce projet de loi.</text:p>
      <text:p text:style-name="P4"/>
      <text:p text:style-name="P4">Cette semaine est décisive car un vote définitif doit intervenir à l’Assemblée nationale et <text:span text:style-name="T1">nous nous devons de faire tout ce qui est possible pour faire échec à ce projet de loi.</text:span></text:p>
      <text:p text:style-name="P4"/>
      <text:p text:style-name="P8"><text:span text:style-name="T4">Plusieurs secteurs professionnels sont engagés dans des grèves reconductibles depuis plus d’une semaine. C’est le cas des transports, de l’énergie, des éboueurs, des raffineries. La meilleure manière de les soutenir, c’est de les rejoindre dans l’action car sans action résolue, il ne sera pas possible de faire bouger le gouvernement. </text:span><text:span text:style-name="T5">Et par ailleurs, ils ne pourront pas tenir dans la durée sans élargissement de la grève à d’autres secteurs.</text:span></text:p>
      <text:p text:style-name="P5"/>
      <text:p text:style-name="P10">Deux journées essentielles</text:p>
      <text:p text:style-name="P5"/>
      <text:p text:style-name="P6"><text:span text:style-name="T9">Mercredi </text:span><text:span text:style-name="T12">15 mars </text:span><text:span text:style-name="T9">à 14h</text:span><text:span text:style-name="T12"> </text:span><text:span text:style-name="T9">:</text:span><text:span text:style-name="T13"> </text:span><text:span text:style-name="T9">manifestation départementale (devant la </text:span><text:span text:style-name="T14">gare de Rodez</text:span><text:span text:style-name="T9">). </text:span><text:span text:style-name="T15">Ce</text:span><text:span text:style-name="T11"> </text:span>sera une journée de grève nationale interprofessionnelle à l’occasion de la réunion de la commission mixte du sénat et de l’assemblée nationale. <text:span text:style-name="T3">Aussi i</text:span>l est essentiel que la mobilisation soit aussi massive sinon plus que lors des journées d’action précédentes en Aveyron comme ailleurs.<text:span text:style-name="T9"> </text:span></text:p>
      <text:p text:style-name="P5"/>
      <text:p text:style-name="P6"><text:span text:style-name="T9">Jeudi </text:span><text:span text:style-name="T12">16 mars </text:span><text:span text:style-name="T9">entre 10h et 17h : rassemblements devant les permanences des députés et sénateurs de l’Aveyron </text:span>en fonction de ce qu’aura donné la réunion de la commission mixte parlementaire, le vote de la loi aura lieu au Sénat et à l’Assemblée nationale, à moins que le gouvernement prenne la décision de passer en force en appliquant l’article 49-3 par crainte de ne pas avoir une majorité à l’assemblée nationale pour sa loi.</text:p>
      <text:p text:style-name="P8"><text:span text:style-name="T4">Ce jeudi, l’intersyndicale a décidé d’a</text:span><text:span text:style-name="T8">gir ainsi</text:span><text:span text:style-name="T4"> afin de faire pression sur les élus pour les rappeler à leur devoir de représentation en exprimant la volonté de surveiller les votes émis par eux. </text:span><text:span text:style-name="T6">Dans le Sud-Aveyron, un rassemblement interprofessionnel se tiendra </text:span><text:span text:style-name="T7">de 10h à 17h </text:span><text:span text:style-name="T6">devant la permanence du député de la majorité présidentielle relative Jean-François Rousset (8, place du Mandarous, à Millau).</text:span></text:p>
      <text:p text:style-name="P5"/>
      <text:p text:style-name="P7">Des actions pourront par ailleurs être décidées en collaboration avec les autres établissements d’éducation <text:span text:style-name="T16">et les autres secteurs en lutte </text:span>de l’Aveyron pour fédérer nos forces en vue de la contestation de ce projet. <text:span text:style-name="T2">Dans le mouvement qui est engagé, nous</text:span> <text:span text:style-name="T2">pensons en particulier à la jeunesse et aux difficultés de l’emploi auxquelles elle sera amenée à faire face dans l’optique d’un rallongement du temps de travail.</text:span></text:p>
      <text:p text:style-name="P9"><text:span text:style-name="T9">Saint-Affrique, mardi 14 mars 202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14T09:01:54.573000000</meta:creation-date>
    <dc:date>2023-03-14T10:08:13.965000000</dc:date>
    <meta:editing-duration>PT14M53S</meta:editing-duration>
    <meta:editing-cycles>3</meta:editing-cycles>
    <meta:generator>LibreOffice/6.3.6.2$Windows_x86 LibreOffice_project/2196df99b074d8a661f4036fca8fa0cbfa33a497</meta:generator>
    <meta:print-date>2023-03-14T10:08:44</meta:print-date>
    <meta:document-statistic meta:table-count="0" meta:image-count="0" meta:object-count="0" meta:page-count="1" meta:paragraph-count="14" meta:word-count="495" meta:character-count="3027" meta:non-whitespace-character-count="2545"/>
  </office:meta>
</office:document-meta>
</file>