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RomNo9L-Regu" svg:font-family="NimbusRomNo9L-Regu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Liberation Sans" fo:language="fr" fo:country="FR" fo:font-style="italic" style:font-style-asian="italic" style:font-name-complex="Times New Roman" style:font-style-complex="italic" style:font-weight-complex="bold"/>
    </style:style>
    <style:style style:name="P3" style:family="paragraph" style:parent-style-name="Standard">
      <style:text-properties style:font-name="Liberation Sans" fo:language="fr" fo:country="FR" style:font-name-complex="Times New Roman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Liberation Sans" fo:language="fr" fo:country="FR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ans" fo:language="fr" fo:country="FR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Liberation Sans" fo:language="fr" fo:country="FR" officeooo:rsid="000205ab" officeooo:paragraph-rsid="000205ab" style:font-name-complex="Times New Roman"/>
    </style:style>
    <style:style style:name="P7" style:family="paragraph" style:parent-style-name="Standard">
      <style:text-properties style:font-name="Liberation Sans" fo:font-size="12pt" fo:language="fr" fo:country="FR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2pt" fo:language="fr" fo:country="FR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2pt" fo:language="fr" fo:country="FR" style:font-size-asian="12pt" style:font-name-complex="Times New Roman" style:font-size-complex="12pt"/>
    </style:style>
    <style:style style:name="P10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Liberation Sans" fo:language="fr" fo:country="FR" officeooo:paragraph-rsid="00014690" fo:background-color="#ff6600" style:font-name-complex="Times New Roman" style:font-weight-complex="bold"/>
    </style:style>
    <style:style style:name="P11" style:family="paragraph" style:parent-style-name="Text_20_body">
      <style:text-properties style:font-name="Liberation Sans"/>
    </style:style>
    <style:style style:name="P12" style:family="paragraph" style:parent-style-name="Text_20_body">
      <style:text-properties style:font-name="Liberation Sans" fo:font-style="italic" style:font-style-asian="italic" style:font-style-complex="italic" style:font-weight-complex="bold"/>
    </style:style>
    <style:style style:name="P13" style:family="paragraph" style:parent-style-name="Text_20_body">
      <style:text-properties style:font-name="Liberation Sans" fo:font-style="italic" fo:background-color="#ff6600" style:font-style-asian="italic" style:font-style-complex="italic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Liberation Sans" fo:font-size="12pt" fo:font-style="italic" officeooo:rsid="0003399f" officeooo:paragraph-rsid="0003399f" fo:background-color="transparent" style:font-size-asian="12pt" style:font-style-asian="italic" style:font-size-complex="12pt" style:font-style-complex="italic" style:font-weight-complex="bold"/>
    </style:style>
    <style:style style:name="P15" style:family="paragraph" style:parent-style-name="Text_20_body" style:list-style-name="L2">
      <loext:graphic-properties draw:fill="none"/>
      <style:paragraph-properties fo:margin-top="0cm" fo:margin-bottom="0cm" loext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/>
    </style:style>
    <style:style style:name="P16" style:family="paragraph" style:parent-style-name="Text_20_body" style:list-style-name="L3">
      <loext:graphic-properties draw:fill="none"/>
      <style:paragraph-properties fo:margin-top="0cm" fo:margin-bottom="0cm" loext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/>
    </style:style>
    <style:style style:name="P17" style:family="paragraph" style:parent-style-name="Text_20_body" style:list-style-name="L4">
      <loext:graphic-properties draw:fill="none"/>
      <style:paragraph-properties fo:margin-top="0cm" fo:margin-bottom="0cm" loext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/>
    </style:style>
    <style:style style:name="P18" style:family="paragraph" style:parent-style-name="Text_20_body" style:list-style-name="L5">
      <loext:graphic-properties draw:fill="none"/>
      <style:paragraph-properties fo:margin-top="0cm" fo:margin-bottom="0cm" loext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Liberation Sans" fo:font-size="12pt" officeooo:paragraph-rsid="0007e2a7" style:font-size-asian="12pt" style:font-size-complex="12pt"/>
    </style:style>
    <style:style style:name="P20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text-align="start" style:justify-single-word="false" fo:orphans="0" fo:widows="0" fo:hyphenation-ladder-count="no-limit" style:page-number="auto" fo:background-color="transparent" style:text-autospace="none" style:writing-mode="lr-tb"/>
      <style:text-properties fo:color="#000000" style:font-name="Liberation Sans" fo:font-size="12pt" officeooo:paragraph-rsid="0003399f" style:font-name-asian="NimbusRomNo9L-Regu" style:font-size-asian="12pt" style:font-name-complex="NimbusRomNo9L-Regu" style:font-size-complex="12pt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ans" fo:font-size="12pt" fo:language="fr" fo:country="FR" fo:font-style="italic" officeooo:rsid="0003399f" officeooo:paragraph-rsid="0003399f" fo:background-color="transparent" style:font-size-asian="12pt" style:font-style-asian="italic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24" style:family="paragraph" style:parent-style-name="Corps_20_de_20_texte_20_2" style:master-page-name="Standard">
      <style:paragraph-properties style:page-number="auto"/>
      <style:text-properties style:font-name="Liberation Sans" fo:background-color="#ff6600"/>
    </style:style>
    <style:style style:name="P25" style:family="paragraph" style:parent-style-name="Corps_20_de_20_texte_20_2">
      <style:text-properties style:font-name="Liberation Sans"/>
    </style:style>
    <style:style style:name="P26" style:family="paragraph" style:parent-style-name="Corps_20_de_20_texte_20_2">
      <style:text-properties style:font-name="Liberation Sans" fo:background-color="#ff6600"/>
    </style:style>
    <style:style style:name="P27" style:family="paragraph" style:parent-style-name="Corps_20_de_20_texte_20_2">
      <style:paragraph-properties fo:text-align="end" style:justify-single-word="false"/>
      <style:text-properties style:font-name="Liberation Sans"/>
    </style:style>
    <style:style style:name="P28" style:family="paragraph" style:parent-style-name="Index">
      <style:paragraph-properties text:number-lines="true" text:line-number="0"/>
      <style:text-properties style:font-name="Liberation Sans" fo:language="fr" fo:country="FR" style:font-name-complex="Times New Roman" style:font-weight-complex="bold"/>
    </style:style>
    <style:style style:name="P29" style:family="paragraph" style:parent-style-name="Heading_20_2">
      <style:text-properties style:font-name="Liberation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officeooo:rsid="0002fc76" style:font-style-asian="italic" style:font-style-complex="italic"/>
    </style:style>
    <style:style style:name="T3" style:family="text">
      <style:text-properties fo:font-style="italic" officeooo:rsid="0003399f" style:font-style-asian="italic" style:font-style-complex="italic"/>
    </style:style>
    <style:style style:name="T4" style:family="text">
      <style:text-properties officeooo:rsid="00014690"/>
    </style:style>
    <style:style style:name="T5" style:family="text">
      <style:text-properties officeooo:rsid="000205ab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ff6600" loext:char-shading-value="0"/>
    </style:style>
    <style:style style:name="T8" style:family="text">
      <style:text-properties officeooo:rsid="0002fc76"/>
    </style:style>
    <style:style style:name="T9" style:family="text">
      <style:text-properties fo:color="#000000"/>
    </style:style>
    <style:style style:name="T10" style:family="text">
      <style:text-properties fo:color="#000000" style:font-name-asian="NimbusRomNo9L-Regu" style:font-name-complex="NimbusRomNo9L-Regu"/>
    </style:style>
    <style:style style:name="T11" style:family="text">
      <style:text-properties fo:color="#000000" officeooo:rsid="001b9f40" style:font-name-asian="NimbusRomNo9L-Regu" style:font-name-complex="NimbusRomNo9L-Regu"/>
    </style:style>
    <style:style style:name="T12" style:family="text">
      <style:text-properties fo:color="#000000" fo:language="fr" fo:country="FR" style:font-name-asian="NimbusRomNo9L-Regu" style:font-name-complex="Times New Roman" style:font-weight-complex="bold"/>
    </style:style>
    <style:style style:name="T13" style:family="text">
      <style:text-properties fo:color="#000000" fo:language="fr" fo:country="FR" fo:font-style="italic" style:font-name-asian="NimbusRomNo9L-Regu" style:font-style-asian="italic" style:font-name-complex="Times New Roman" style:font-style-complex="italic" style:font-weight-complex="bold"/>
    </style:style>
    <style:style style:name="T14" style:family="text">
      <style:text-properties officeooo:rsid="001b9f40"/>
    </style:style>
    <style:style style:name="T15" style:family="text">
      <style:text-properties fo:language="fr" fo:country="FR" style:font-name-complex="Times New Roman" style:font-weight-complex="bold"/>
    </style:style>
    <style:style style:name="T16" style:family="text">
      <style:text-properties fo:language="fr" fo:country="FR" officeooo:rsid="001b9f40" style:font-name-complex="Times New Roman" style:font-weight-complex="bold"/>
    </style:style>
    <style:style style:name="T17" style:family="text">
      <style:text-properties fo:language="fr" fo:country="FR" fo:font-style="italic" style:font-style-asian="italic" style:font-name-complex="Times New Roman" style:font-style-complex="italic" style:font-weight-complex="bold"/>
    </style:style>
    <style:style style:name="T18" style:family="text">
      <style:text-properties officeooo:rsid="00134c5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[</text:span>Prénom NOM<text:span text:style-name="T1">]</text:span></text:p>
      <text:p text:style-name="P26"><text:span text:style-name="T1">[</text:span>Fonction]</text:p>
      <text:p text:style-name="P26"><text:span text:style-name="T1">[</text:span>Établissement<text:span text:style-name="T1">]</text:span></text:p>
      <text:p text:style-name="P25"/>
      <text:p text:style-name="P25"/>
      <text:p text:style-name="P25"/>
      <text:p text:style-name="P27"><text:tab/><text:tab/><text:tab/><text:tab/><text:tab/><text:tab/><text:span text:style-name="T7">[lieu]</text:span>, le <text:span text:style-name="T7">[date]</text:span></text:p>
      <text:p text:style-name="P25"/>
      <text:p text:style-name="P25"/>
      <text:p text:style-name="P25"/>
      <text:p text:style-name="P10">[<text:span text:style-name="T2">voie hierarchique, </text:span><text:span text:style-name="T3">voir page suivante</text:span>]</text:p>
      <text:p text:style-name="P2"/>
      <text:p text:style-name="P3"/>
      <text:p text:style-name="P28"/>
      <text:p text:style-name="P4"/>
      <text:p text:style-name="P7"><text:span text:style-name="T6">Objet </text:span>: <text:span text:style-name="T5">demande d’autorisation d’absence</text:span></text:p>
      <text:p text:style-name="P7"/>
      <text:p text:style-name="P8"/>
      <text:p text:style-name="P8"/>
      <text:p text:style-name="P19">Mme/M (Prénom, NOM, fonction, affectation ) demande à bénéficier d’un congé pour formation syndicale de <text:span text:style-name="T18">2</text:span> jour<text:span text:style-name="T18">s</text:span>, les <text:span text:style-name="T18">jeudi 20 et vendredi 21</text:span> octobre 2022</text:p>
      <text:p text:style-name="P19">en application de la loi n° 82-997 du 23 novembre 1982 et du décret n° 84-474 du 15 juin 1984, en vue de participer au stage de formation syndicale qui se déroulera à <text:span text:style-name="T18">Rodez</text:span>, stage déclaré sous l’égide du CEFI-Solidaires (31 rue de la Grange aux Belles 75010 PARIS).</text:p>
      <text:p text:style-name="P9"/>
      <text:p text:style-name="P9"/>
      <text:p text:style-name="P9"/>
      <text:p text:style-name="P6">Je vous prie d’agréer [titre] l’expression de ma considération.</text:p>
      <text:p text:style-name="P5"/>
      <text:p text:style-name="P11"/>
      <text:p text:style-name="P12"/>
      <text:p text:style-name="P12"/>
      <text:p text:style-name="P13">[Signature]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h text:style-name="P29" text:outline-level="2">Voie hiérarchique</text:h>
      <text:p text:style-name="P14"/>
      <text:list xml:id="list5334950926744310947" text:style-name="L1">
        <text:list-item>
          <text:p text:style-name="P20">Je suis PE : </text:p>
        </text:list-item>
      </text:list>
      <text:p text:style-name="P21"><text:span text:style-name="T10">M</text:span><text:span text:style-name="T11">adame</text:span><text:span text:style-name="T10"> l’IA-Dasen du département de </text:span><text:span text:style-name="T11">l’Aveyron</text:span><text:span text:style-name="T10"> </text:span></text:p>
      <text:p text:style-name="P22">s/c de M./Mme l’IEN de la circonscription <text:span text:style-name="T9">XXXX</text:span></text:p>
      <text:list xml:id="list8593508238634798990" text:style-name="L2">
        <text:list-item>
          <text:p text:style-name="P15">Je suis prof⋅e dans le second degré : </text:p>
        </text:list-item>
      </text:list>
      <text:p text:style-name="P22"><text:span text:style-name="T14">Monsieur</text:span><text:span text:style-name="T15"> le Recteur de l’Académie de </text:span><text:span text:style-name="T16">Toulouse</text:span></text:p>
      <text:p text:style-name="P22"><text:span text:style-name="T15">s/c de [</text:span><text:span text:style-name="T17">Monsieur le / Madame la</text:span><text:span text:style-name="T15">] [</text:span><text:span text:style-name="T17">Principal(e) / Proviseur(e)</text:span><text:span text:style-name="T15">] du [</text:span><text:span text:style-name="T17">collège / lycée</text:span><text:span text:style-name="T15">] [</text:span><text:span text:style-name="T17">nom de l’établissement</text:span><text:span text:style-name="T15">]</text:span></text:p>
      <text:list xml:id="list5879439143384711456" text:style-name="L3">
        <text:list-item>
          <text:p text:style-name="P16">Je travaille à l’université : le ou la président⋅e </text:p>
        </text:list-item>
        <text:list-item>
          <text:p text:style-name="P16">Je suis agent.e : </text:p>
        </text:list-item>
      </text:list>
      <text:p text:style-name="P22"><text:span text:style-name="T14">Monsieur</text:span><text:span text:style-name="T15"> le </text:span><text:span text:style-name="T16">Président du conseil général de l’Aveyron</text:span></text:p>
      <text:p text:style-name="P22"><text:span text:style-name="T12">s/c de [</text:span><text:span text:style-name="T13">Monsieur le / Madame la</text:span><text:span text:style-name="T12">] [</text:span><text:span text:style-name="T13">Principal(e) / Proviseur(e)</text:span><text:span text:style-name="T12">] du [</text:span><text:span text:style-name="T13">collège / lycée</text:span><text:span text:style-name="T12">] [</text:span><text:span text:style-name="T13">nom de l’établissement</text:span><text:span text:style-name="T12">]</text:span></text:p>
      <text:list xml:id="list1407345373124589083" text:style-name="L4">
        <text:list-item>
          <text:p text:style-name="P17">Je suis AESH : en fonction de mon contrat, </text:p>
        </text:list-item>
      </text:list>
      <text:p text:style-name="P22"><text:span text:style-name="T15">[</text:span><text:span text:style-name="T17">Monsieur le / Madame la</text:span><text:span text:style-name="T15">] [</text:span><text:span text:style-name="T17">Principal(e) / Proviseur(e)</text:span><text:span text:style-name="T15">] du [</text:span><text:span text:style-name="T17">collège / lycée</text:span><text:span text:style-name="T15">] [</text:span><text:span text:style-name="T17">nom de l’établissement</text:span><text:span text:style-name="T15">]</text:span>, ou l’IA-Dasen </text:p>
      <text:list xml:id="list7172843350802302337" text:style-name="L5">
        <text:list-item>
          <text:p text:style-name="P18">Je suis AED : </text:p>
        </text:list-item>
      </text:list>
      <text:p text:style-name="P23">[Monsieur le / Madame la] [Principal(e) / Proviseur(e)] du [collège / lycée] [nom de l’établissement]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RomNo9L-Regu" svg:font-family="NimbusRomNo9L-Regu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22-09-11T11:42:11.148185057</dc:date>
    <meta:editing-cycles>10</meta:editing-cycles>
    <meta:editing-duration>PT1H16M50S</meta:editing-duration>
    <meta:generator>LibreOffice/5.1.6.2$Linux_X86_64 LibreOffice_project/10m0$Build-2</meta:generator>
    <meta:document-statistic meta:table-count="0" meta:image-count="0" meta:object-count="0" meta:page-count="2" meta:paragraph-count="25" meta:word-count="242" meta:character-count="1455" meta:non-whitespace-character-count="1230"/>
    <meta:user-defined meta:name="Info 1"/>
    <meta:user-defined meta:name="Info 2"/>
    <meta:user-defined meta:name="Info 3"/>
    <meta:user-defined meta:name="Info 4"/>
  </office:meta>
</office:document-meta>
</file>